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margin-top="0.125in" fo:line-height="0.4166in" fo:margin-left="0.5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line-height="0.4166in" fo:margin-left="0.56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margin-top="0.125in" fo:line-height="0.4166in" fo:margin-left="0.5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margin-top="0.125in" fo:line-height="0.4166in" fo:margin-left="0.5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margin-top="0.125in" fo:line-height="0.4166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margin-top="0.125in" fo:line-height="0.4166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margin-top="0.125in" fo:line-height="0.41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margin-top="0.125in" fo:line-height="0.41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margin-top="0.125in" fo:line-height="0.41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margin-top="0.125in" fo:line-height="0.41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fo:text-align="justify" fo:margin-top="0.125in" fo:line-height="0.4166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margin-top="0.125in" fo:line-height="0.4166in" fo:margin-left="0.5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margin-top="0.125in" fo:line-height="0.4166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margin-top="0.125in" fo:line-height="0.4166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margin-top="0.125in" fo:line-height="0.4166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margin-top="0.125in" fo:line-height="0.4166in" fo:margin-left="0.5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916in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7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9" style:parent-style-name="內文" style:family="paragraph">
      <style:paragraph-properties fo:text-align="center" fo:line-height="0.2916in"/>
    </style:style>
    <style:style style:name="T50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1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2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8" style:parent-style-name="內文" style:family="paragraph">
      <style:paragraph-properties fo:text-align="end" fo:margin-top="0.1666in" fo:line-height="0.2916in"/>
      <style:text-properties style:font-name-asian="標楷體" style:font-weight-complex="bold" fo:color="#000000" fo:font-size="14pt" style:font-size-asian="14pt" style:font-size-complex="14pt"/>
    </style:style>
    <style:style style:name="TableColumn60" style:family="table-column">
      <style:table-column-properties style:column-width="0.8826in"/>
    </style:style>
    <style:style style:name="TableColumn61" style:family="table-column">
      <style:table-column-properties style:column-width="4.8784in"/>
    </style:style>
    <style:style style:name="Table59" style:family="table">
      <style:table-properties style:width="5.7611in" fo:margin-left="0in" table:align="left"/>
    </style:style>
    <style:style style:name="TableRow62" style:family="table-row">
      <style:table-row-properties style:min-row-height="0.590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90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3.622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3.622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86" style:family="table-column">
      <style:table-column-properties style:column-width="2.8805in"/>
    </style:style>
    <style:style style:name="TableColumn87" style:family="table-column">
      <style:table-column-properties style:column-width="2.8805in"/>
    </style:style>
    <style:style style:name="Table85" style:family="table">
      <style:table-properties style:width="5.7611in" fo:margin-left="0in" table:align="left"/>
    </style:style>
    <style:style style:name="TableRow88" style:family="table-row">
      <style:table-row-properties style:min-row-height="2.4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color="#000000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2.4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2.48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916in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0" style:parent-style-name="內文" style:family="paragraph">
      <style:paragraph-properties fo:text-align="center" fo:line-height="0.2916in"/>
    </style:style>
    <style:style style:name="T131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132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35" style:parent-style-name="內文" style:family="paragraph">
      <style:paragraph-properties fo:text-align="end" fo:margin-top="0.1666in" fo:line-height="0.2916in"/>
      <style:text-properties style:font-name-asian="標楷體" style:font-weight-complex="bold" fo:color="#000000" fo:font-size="14pt" style:font-size-asian="14pt" style:font-size-complex="14pt"/>
    </style:style>
    <style:style style:name="TableColumn137" style:family="table-column">
      <style:table-column-properties style:column-width="2.2444in"/>
    </style:style>
    <style:style style:name="TableColumn138" style:family="table-column">
      <style:table-column-properties style:column-width="0.5666in"/>
    </style:style>
    <style:style style:name="TableColumn139" style:family="table-column">
      <style:table-column-properties style:column-width="0.9833in"/>
    </style:style>
    <style:style style:name="TableColumn140" style:family="table-column">
      <style:table-column-properties style:column-width="0.9833in"/>
    </style:style>
    <style:style style:name="TableColumn141" style:family="table-column">
      <style:table-column-properties style:column-width="0.9833in"/>
    </style:style>
    <style:style style:name="Table136" style:family="table">
      <style:table-properties style:width="5.7611in" fo:margin-left="0in" table:align="left"/>
    </style:style>
    <style:style style:name="TableRow142" style:family="table-row">
      <style:table-row-properties style:min-row-height="0.511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118in" fo:keep-together="always"/>
    </style:style>
    <style:style style:name="P1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98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984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984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984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11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511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fo:text-align="end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業部林業及自然保育署</text:p>
      <text:p text:style-name="P4">第一階段社區林業計畫獎勵要點修正規定</text:p>
      <text:list text:style-name="LFO1" text:continue-numbering="true">
        <text:list-item>
          <text:p text:style-name="P5">農業部林業及自然保育署（以下簡稱本署）為鼓勵執行社區林業計畫績效卓著者，給予表揚或獎勵，以推動林業社區永續發展，特訂定本要點。</text:p>
        </text:list-item>
        <text:list-item>
          <text:p text:style-name="P6"><text:span text:style-name="T7">適用</text:span><text:span text:style-name="T8">對象：</text:span><text:span text:style-name="T9">本要點</text:span><text:span text:style-name="T10">適用</text:span><text:span text:style-name="T11">對象為</text:span><text:span text:style-name="T12">依據</text:span><text:span text:style-name="T13">「</text:span><text:span text:style-name="T14">社區林業計畫作業規範</text:span><text:span text:style-name="T15">」</text:span><text:span text:style-name="T16">，</text:span><text:span text:style-name="T17">實際</text:span><text:span text:style-name="T18">執行</text:span><text:span text:style-name="T19">當年度</text:span><text:span text:style-name="T20">本局</text:span><text:span text:style-name="T21">第一階段</text:span><text:span text:style-name="T22">社區林業計畫</text:span><text:span text:style-name="T23">，並完成結案</text:span><text:span text:style-name="T24">之</text:span><text:span text:style-name="T25">社區團體</text:span><text:span text:style-name="T26">。</text:span></text:p>
        </text:list-item>
        <text:list-item>
          <text:p text:style-name="P27">報名方式：符合前點條件者，得以電子檔或書面方式檢具報名表向轄區各地區分署報名。</text:p>
        </text:list-item>
        <text:list-item>
          <text:p text:style-name="P28">評選方式：</text:p>
          <text:list text:continue-numbering="true">
            <text:list-item>
              <text:p text:style-name="P29">由本署各地區分署設評選委員會評選之，評選委員會置委員五至七人，其中一人為召集人，由各地區分署核派之，委員由機關代表或專家學者組成。</text:p>
            </text:list-item>
            <text:list-item>
              <text:p text:style-name="P30">各地區分署應於當年度計畫結案後，於翌年1/31前成立評選委員會，就該年度轄區內已結案之第一階段社區林業計畫，依下列項目進行評選：</text:p>
              <text:list text:continue-numbering="true">
                <text:list-item>
                  <text:p text:style-name="P31">對森林資源永續經營卓有貢獻。</text:p>
                </text:list-item>
                <text:list-item>
                  <text:p text:style-name="P32">計畫內容涉及多元面向且具未來開展性。</text:p>
                </text:list-item>
                <text:list-item>
                  <text:p text:style-name="P33">建立居民參與及社區發展組織之運作與協調機制。</text:p>
                </text:list-item>
                <text:list-item>
                  <text:p text:style-name="P34">其他足為楷模之事跡。</text:p>
                </text:list-item>
              </text:list>
            </text:list-item>
            <text:list-item>
              <text:p text:style-name="P35">經評選委員會擇優遴選出特優社區、優等社區及甲等社區各1名。</text:p>
            </text:list-item>
          </text:list>
        </text:list-item>
        <text:list-item>
          <text:p text:style-name="P36">獎勵方式：</text:p>
          <text:list text:continue-numbering="true">
            <text:list-item>
              <text:p text:style-name="P37">特優社區：由本署或各地區分署公開表揚，並得頒給獎座、獎牌或獎狀，每社區團體發給獎金至多新臺幣貳萬元整，並可由各地區分署優先輔導以取得申請社區林業第二階段資格。</text:p>
            </text:list-item>
            <text:list-item>
              <text:p text:style-name="P38">優等社區：由各地區分署公開表揚，並得頒給獎座、獎牌或獎狀。</text:p>
            </text:list-item>
            <text:list-item>
              <text:p text:style-name="P39">甲等社區：由各地區分署公開表揚，並得頒給獎座、獎牌或獎狀。</text:p>
            </text:list-item>
          </text:list>
        </text:list-item>
        <text:list-item>
          <text:p text:style-name="P40">本要點所需經費，由本署各地區分署編列預算支應。</text:p>
        </text:list-item>
      </text:list>
      <text:p text:style-name="P41"/>
      <text:p text:style-name="P42"/>
      <text:soft-page-break/>
      <text:p text:style-name="P43"><text:span text:style-name="T44"><draw:frame draw:z-index="251659264" draw:id="id0" draw:style-name="a0" draw:name="文字方塊 2" text:anchor-type="paragraph" svg:x="5.23958in" svg:y="-0.41667in" svg:width="0.86458in" svg:height="0.39583in" style:rel-width="scale" style:rel-height="scale"><draw:text-box><text:p text:style-name="P45">附件一</text:p></draw:text-box><svg:title/><svg:desc/></draw:frame></text:span><text:span text:style-name="T46">農業部林業及自然保育署</text:span><text:span text:style-name="T47">〇〇</text:span><text:span text:style-name="T48">分署</text:span></text:p>
      <text:p text:style-name="P49"><text:span text:style-name="T50">〇</text:span><text:span text:style-name="T51">〇</text:span><text:span text:style-name="T52">〇</text:span><text:span text:style-name="T53">年度</text:span><text:span text:style-name="T54">社區林業第一階段計畫特優社區</text:span><text:span text:style-name="T55">評選</text:span><text:span text:style-name="T56">報名</text:span><text:span text:style-name="T57">表</text:span></text:p>
      <text:p text:style-name="P58">年<text:s text:c="3"/>月<text:s text:c="3"/>日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執行單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社區簡介</text:p>
            <text:p text:style-name="P75">(300字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本年度計畫執行亮點成果</text:p>
            <text:p text:style-name="P81">(300字)</text:p>
          </table:table-cell>
          <table:table-cell table:style-name="TableCell82">
            <text:p text:style-name="P83"/>
          </table:table-cell>
        </table:table-row>
      </table:table>
      <text:soft-page-break/>
      <text:p text:style-name="P84">計畫執行成果照片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圖說</text:p>
          </table:table-cell>
          <table:table-cell table:style-name="TableCell96">
            <text:p text:style-name="P97"><text:span text:style-name="T98">圖說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圖說</text:span></text:p>
          </table:table-cell>
          <table:table-cell table:style-name="TableCell108">
            <text:p text:style-name="P109"><text:span text:style-name="T110">圖說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圖說</text:span></text:p>
          </table:table-cell>
          <table:table-cell table:style-name="TableCell120">
            <text:p text:style-name="P121"><text:span text:style-name="T122">圖說</text:span></text:p>
          </table:table-cell>
        </table:table-row>
      </table:table>
      <text:p text:style-name="P123"/>
      <text:soft-page-break/>
      <text:p text:style-name="P124"><text:span text:style-name="T125"><draw:frame draw:z-index="251661312" draw:id="id1" draw:style-name="a1" draw:name="文字方塊 2" text:anchor-type="paragraph" svg:x="5.23958in" svg:y="-0.41667in" svg:width="0.86458in" svg:height="0.39583in" style:rel-width="scale" style:rel-height="scale"><draw:text-box><text:p text:style-name="P126">附件二</text:p></draw:text-box><svg:title/><svg:desc/></draw:frame></text:span><text:span text:style-name="T127">農業部林業及自然保育署</text:span><text:span text:style-name="T128">〇〇</text:span><text:span text:style-name="T129">分署</text:span></text:p>
      <text:p text:style-name="P130"><text:span text:style-name="T131">〇〇</text:span><text:span text:style-name="T132">〇</text:span><text:span text:style-name="T133">年度</text:span><text:span text:style-name="T134">社區林業第一階段計畫特優社區評選表</text:span></text:p>
      <text:p text:style-name="P135">年<text:s text:c="3"/>月<text:s text:c="3"/>日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評選標準</text:p>
          </table:table-cell>
          <table:table-cell table:style-name="TableCell145" table:number-rows-spanned="2">
            <text:p text:style-name="P146">配分</text:p>
          </table:table-cell>
          <table:table-cell table:style-name="TableCell147" table:number-columns-spanned="3">
            <text:p text:style-name="P148">社區編號及得分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社區1</text:p>
          </table:table-cell>
          <table:table-cell table:style-name="TableCell154">
            <text:p text:style-name="P155">社區2</text:p>
          </table:table-cell>
          <table:table-cell table:style-name="TableCell156">
            <text:p text:style-name="P157">社區3</text:p>
          </table:table-cell>
        </table:table-row>
        <table:table-row table:style-name="TableRow158">
          <table:table-cell table:style-name="TableCell159">
            <text:p text:style-name="P160"><text:span text:style-name="T161">對森林資源永續經營卓有貢獻</text:span>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計畫內容涉及多元面向且具未來開展性</text:span>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建立居民參與及社區發展組織之運作與協調機制</text:span>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其他足為楷模之事跡</text:span>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總分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序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委員簽名：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梨娟</meta:initial-creator>
    <dc:creator>翁梨娟</dc:creator>
    <meta:creation-date>2023-09-14T02:51:00Z</meta:creation-date>
    <dc:date>2023-09-14T02:51:00Z</dc:date>
    <meta:print-date>2023-09-08T08:14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44" meta:character-count="965" meta:row-count="6" meta:non-whitespace-character-count="822"/>
  </office:meta>
</office:document-meta>
</file>